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text-properties fo:language="fr" fo:country="FR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fo:language="fr" fo:country="FR"/>
    </style:style>
    <style:style style:name="T4" style:parent-style-name="Car.predefinitoparagrafo" style:family="text">
      <style:text-properties fo:font-size="12pt" style:font-size-asian="12pt"/>
    </style:style>
    <style:style style:name="P5" style:parent-style-name="Normale" style:family="paragraph">
      <style:paragraph-properties fo:text-align="justify"/>
    </style:style>
    <style:style style:name="P6" style:parent-style-name="Corpodeltesto" style:family="paragraph">
      <style:paragraph-properties fo:text-align="center"/>
      <style:text-properties fo:font-weight="bold" style:font-weight-asian="bold"/>
    </style:style>
    <style:style style:name="P7" style:parent-style-name="Corpodeltesto" style:family="paragraph">
      <style:paragraph-properties fo:text-align="center"/>
      <style:text-properties fo:font-size="9pt" style:font-size-asian="9pt" style:font-size-complex="9pt"/>
    </style:style>
    <style:style style:name="P8" style:parent-style-name="Corpodeltesto" style:family="paragraph">
      <style:paragraph-properties fo:line-height="200%"/>
    </style:style>
    <style:style style:name="P9" style:parent-style-name="Corpodeltesto" style:family="paragraph">
      <style:paragraph-properties fo:line-height="200%"/>
    </style:style>
    <style:style style:name="P10" style:parent-style-name="Corpodeltesto" style:family="paragraph">
      <style:paragraph-properties fo:line-height="150%"/>
    </style:style>
    <style:style style:name="P11" style:parent-style-name="Corpodeltesto" style:family="paragraph">
      <style:paragraph-properties fo:line-height="150%"/>
    </style:style>
    <style:style style:name="P12" style:parent-style-name="Corpodeltesto" style:family="paragraph">
      <style:paragraph-properties fo:line-height="150%"/>
      <style:text-properties fo:font-size="8pt" style:font-size-asian="8pt"/>
    </style:style>
    <style:style style:name="P13" style:parent-style-name="Corpodeltesto" style:family="paragraph">
      <style:paragraph-properties fo:line-height="150%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Corpodeltesto" style:family="paragraph">
      <style:paragraph-properties fo:line-height="150%"/>
      <style:text-properties fo:font-weight="bold" style:font-weight-asian="bold"/>
    </style:style>
    <style:style style:name="P24" style:parent-style-name="Corpodeltesto" style:family="paragraph">
      <style:paragraph-properties fo:line-height="150%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DICHIARAZIONE SOSTITUTIVA DELL’ATTO DI NOTORIETA’ <text:s text:c="7"/></text:p>
      <text:p text:style-name="P2">(Art.<text:s/>46 e<text:s/>47 D.P.R. 28 dicembre 2000, n. 445)</text:p>
      <text:p text:style-name="P3"/>
      <text:p text:style-name="Corpodeltesto"/>
      <text:p text:style-name="Corpodeltesto"/>
      <text:p text:style-name="Corpodeltesto"/>
      <text:h text:style-name="Titolo1" text:outline-level="1"><text:span text:style-name="T4">Il/la sottoscritto/a</text:span><text:s/>____________________________________ __________________________________________</text:h>
      <text:p text:style-name="Normale"><text:s text:c="51"/>(cognome) <text:s text:c="48"/>(nome)</text:p>
      <text:p text:style-name="Normale"/>
      <text:p text:style-name="P5">nato <text:s/>a _____________________________________________ <text:s text:c="3"/>( _________ ) il ______________________________</text:p>
      <text:p text:style-name="Normale"><text:s text:c="32"/>(luogo di nascita) <text:s text:c="50"/>(prov.) <text:s text:c="21"/>(data di nascita)</text:p>
      <text:p text:style-name="Normale"/>
      <text:p text:style-name="Normale">residente a _______________________________________________________________ ( ________ )<text:s/></text:p>
      <text:p text:style-name="Normale"><text:tab/><text:tab/><text:s text:c="4"/>(luogo) <text:s text:c="105"/>(prov.)</text:p>
      <text:p text:style-name="Normale"/>
      <text:p text:style-name="Normale">in <text:s/>Via___________________________________________ n. ________</text:p>
      <text:p text:style-name="Normale"><text:s text:c="66"/>(indirizzo)</text:p>
      <text:p text:style-name="Corpodeltesto"/>
      <text:p text:style-name="Corpodeltesto">consapevole delle sanzioni penali, nel caso di dichiarazioni <text:s/>non veritiere, di formazione o uso di atti falsi , richiamate dall’art. 76 del D.P.R. 445 del 28 dicembre 2000</text:p>
      <text:p text:style-name="Corpodeltesto"/>
      <text:p text:style-name="P6">DICHIARA</text:p>
      <text:p text:style-name="P7">(indicare gli allegati cui si intende attestare la veridicità)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Dichiaro di essere informato , ai sensi e per gli effetti di cui al D.Lgs. N. 196/2003 che i dati personali raccolti saranno trattati, anche con strumenti informatici, esclusivamente nell'ambito del procedimento per il quale la presente dichiarazione viene resa</text:p>
      <text:p text:style-name="Corpodeltesto"/>
      <text:p text:style-name="Corpodeltesto"/>
      <text:p text:style-name="Corpodeltesto">___________________, ______________</text:p>
      <text:p text:style-name="P10"><text:s text:c="17"/>(luogo, data)</text:p>
      <text:p text:style-name="P11"/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Il Dichiarante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fo:font-weight="bold" style:font-weight-asian="bold" fo:font-size="14pt" style:font-size-asian="14pt" fo:hyphenate="false"/>
    </style:style>
    <style:style style:name="Corpodeltesto" style:display-name="Corpo del testo" style:family="paragraph" style:parent-style-name="Normale">
      <style:paragraph-properties style:text-autospace="none" fo:text-align="justify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ELL’ATTO DI NOTORIETA’</dc:title>
    <meta:initial-creator>tania.poli</meta:initial-creator>
    <dc:creator>Francesco Mazza</dc:creator>
    <meta:creation-date>2017-08-04T14:28:00Z</meta:creation-date>
    <dc:date>2017-08-04T14:28:00Z</dc:date>
    <meta:template xlink:href="DICHIARAZIONE%20SOSTITUTIVA%20ATTO%20NOTORIETA" xlink:type="simple"/>
    <meta:editing-cycles>2</meta:editing-cycles>
    <meta:editing-duration>PT60S</meta:editing-duration>
    <meta:document-statistic meta:page-count="1" meta:paragraph-count="3" meta:word-count="285" meta:character-count="1912" meta:row-count="13" meta:non-whitespace-character-count="1630"/>
  </office:meta>
</office:document-meta>
</file>